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text-align="justify" style:justify-single-word="false"/>
      <style:text-properties officeooo:paragraph-rsid="001402c7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.5pt" fo:font-weight="bold" officeooo:paragraph-rsid="001402c7" style:letter-kerning="false" style:font-name-asian="Times New Roman1" style:font-size-asian="10.5pt" style:font-weight-asian="bold" style:font-name-complex="Times New Roman1" style:font-size-complex="10.5pt"/>
    </style:style>
    <style:style style:name="P3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officeooo:paragraph-rsid="001402c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/>
      <style:text-properties officeooo:paragraph-rsid="001402c7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04cm" fo:text-align="justify" style:justify-single-word="false" fo:orphans="0" fo:widows="0" fo:text-indent="0cm" style:auto-text-indent="false">
        <style:tab-stops>
          <style:tab-stop style:position="1.82cm"/>
        </style:tab-stops>
      </style:paragraph-properties>
      <style:text-properties officeooo:paragraph-rsid="001402c7"/>
    </style:style>
    <style:style style:name="P6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82cm"/>
        </style:tab-stops>
      </style:paragraph-properties>
      <style:text-properties officeooo:paragraph-rsid="001402c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78cm" fo:margin-bottom="0cm" loext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1402c7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078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752cm"/>
          <style:tab-stop style:position="3.784cm"/>
        </style:tab-stops>
      </style:paragraph-properties>
      <style:text-properties officeooo:paragraph-rsid="001402c7"/>
    </style:style>
    <style:style style:name="P9" style:family="paragraph" style:parent-style-name="Standard">
      <style:paragraph-properties fo:margin-top="0.065cm" fo:margin-bottom="0cm" loext:contextual-spacing="false" fo:line-height="100%" fo:text-align="justify" style:justify-single-word="false" fo:orphans="0" fo:widows="0">
        <style:tab-stops>
          <style:tab-stop style:position="1.752cm"/>
        </style:tab-stops>
      </style:paragraph-properties>
      <style:text-properties officeooo:paragraph-rsid="001402c7"/>
    </style:style>
    <style:style style:name="P1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officeooo:paragraph-rsid="001402c7"/>
    </style:style>
    <style:style style:name="P11" style:family="paragraph" style:parent-style-name="Standard">
      <style:paragraph-properties fo:margin-left="0cm" fo:margin-right="0.199cm" fo:margin-top="0cm" fo:margin-bottom="0cm" loext:contextual-spacing="true" fo:line-height="100%" fo:text-align="justify" style:justify-single-word="false" fo:orphans="0" fo:widows="0" fo:text-indent="0cm" style:auto-text-indent="false" style:writing-mode="lr-tb"/>
      <style:text-properties officeooo:paragraph-rsid="001402c7"/>
    </style:style>
    <style:style style:name="P12" style:family="paragraph" style:parent-style-name="Standard">
      <style:paragraph-properties fo:margin-left="0cm" fo:margin-right="0.37cm" fo:margin-top="0.002cm" fo:margin-bottom="0cm" loext:contextual-spacing="false" fo:line-height="10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1402c7" style:letter-kerning="false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82cm"/>
        </style:tab-stops>
      </style:paragraph-properties>
      <style:text-properties officeooo:paragraph-rsid="001402c7"/>
    </style:style>
    <style:style style:name="P14" style:family="paragraph" style:parent-style-name="Standard">
      <style:paragraph-properties fo:margin-left="0cm" fo:margin-right="0.503cm" fo:margin-top="0.002cm" fo:margin-bottom="0cm" loext:contextual-spacing="true" fo:line-height="105%" fo:text-align="justify" style:justify-single-word="false" fo:orphans="0" fo:widows="0" fo:text-indent="0cm" style:auto-text-indent="false"/>
      <style:text-properties officeooo:paragraph-rsid="001402c7"/>
    </style:style>
    <style:style style:name="P15" style:family="paragraph" style:parent-style-name="Standard">
      <style:paragraph-properties fo:margin-left="0cm" fo:margin-right="0.376cm" fo:margin-top="0.069cm" fo:margin-bottom="0cm" loext:contextual-spacing="true" fo:line-height="121%" fo:text-align="justify" style:justify-single-word="false" fo:orphans="0" fo:widows="0" fo:text-indent="0cm" style:auto-text-indent="false">
        <style:tab-stops>
          <style:tab-stop style:position="1.82cm"/>
        </style:tab-stops>
      </style:paragraph-properties>
      <style:text-properties officeooo:paragraph-rsid="001402c7"/>
    </style:style>
    <style:style style:name="P16" style:family="paragraph" style:parent-style-name="Standard">
      <style:paragraph-properties fo:margin-left="0cm" fo:margin-right="0.43cm" fo:margin-top="0cm" fo:margin-bottom="0cm" loext:contextual-spacing="false" fo:line-height="120%" fo:text-align="justify" style:justify-single-word="false" fo:orphans="0" fo:widows="0" fo:text-indent="0cm" style:auto-text-indent="false">
        <style:tab-stops>
          <style:tab-stop style:position="1.82cm"/>
        </style:tab-stops>
      </style:paragraph-properties>
      <style:text-properties officeooo:paragraph-rsid="001402c7"/>
    </style:style>
    <style:style style:name="P17" style:family="paragraph" style:parent-style-name="Standard">
      <style:paragraph-properties fo:margin-left="0cm" fo:margin-right="0.217cm" fo:margin-top="0.102cm" fo:margin-bottom="0cm" loext:contextual-spacing="false" fo:line-height="85%" fo:text-align="justify" style:justify-single-word="false" fo:orphans="0" fo:widows="0" fo:text-indent="0cm" style:auto-text-indent="false">
        <style:tab-stops>
          <style:tab-stop style:position="1.82cm"/>
        </style:tab-stops>
      </style:paragraph-properties>
      <style:text-properties officeooo:paragraph-rsid="001402c7"/>
    </style:style>
    <style:style style:name="P18" style:family="paragraph" style:parent-style-name="Standard">
      <style:paragraph-properties fo:margin-left="0cm" fo:margin-right="0.4cm" fo:margin-top="0.002cm" fo:margin-bottom="0cm" loext:contextual-spacing="false" fo:line-height="105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1402c7"/>
    </style:style>
    <style:style style:name="P19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fo:keep-together="always" fo:orphans="0" fo:widows="0" style:page-number="auto" fo:keep-with-next="always"/>
      <style:text-properties style:font-name="Times New Roman" fo:font-size="10.5pt" fo:font-weight="bold" officeooo:paragraph-rsid="001402c7" style:letter-kerning="false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  <style:text-properties style:font-name="Times New Roman" fo:font-size="10.5pt" fo:font-weight="bold" officeooo:paragraph-rsid="001402c7" style:letter-kerning="false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margin-top="0.436cm" fo:margin-bottom="0cm" loext:contextual-spacing="false" fo:line-height="85%" fo:text-align="justify" style:justify-single-word="false" fo:orphans="0" fo:widows="0"/>
      <style:text-properties style:font-name="Times New Roman" fo:font-size="10.5pt" fo:font-weight="bold" officeooo:paragraph-rsid="001402c7" style:letter-kerning="false" style:font-name-asian="Times New Roman1" style:font-size-asian="10.5pt" style:font-weight-asian="bold" style:font-name-complex="Times New Roman1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0.5pt" officeooo:paragraph-rsid="001402c7" style:letter-kerning="false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0.5pt" officeooo:paragraph-rsid="001402c7" style:letter-kerning="false" style:font-name-asian="Times New Roman1" style:font-size-asian="10.5pt" style:font-name-complex="Times New Roman1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0.5pt" officeooo:paragraph-rsid="001402c7" style:letter-kerning="false" style:font-name-asian="Times New Roman1" style:font-size-asian="10.5pt" style:language-asian="pl" style:country-asian="PL" style:font-name-complex="Times New Roman1" style:font-size-complex="10.5pt"/>
    </style:style>
    <style:style style:name="P25" style:family="paragraph" style:parent-style-name="Standard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.5pt" officeooo:paragraph-rsid="001402c7" style:letter-kerning="false" style:font-name-asian="Times New Roman1" style:font-size-asian="10.5pt" style:language-asian="pl" style:country-asian="PL" style:font-name-complex="Times New Roman1" style:font-size-complex="10.5pt"/>
    </style:style>
    <style:style style:name="T1" style:family="text">
      <style:text-properties style:font-name="Times New Roman" fo:font-size="10.5pt" fo:font-weight="bold" style:letter-kerning="false" style:font-name-asian="Times New Roman1" style:font-size-asian="10.5pt" style:font-weight-asian="bold" style:font-name-complex="Times New Roman1" style:font-size-complex="10.5pt"/>
    </style:style>
    <style:style style:name="T2" style:family="text">
      <style:text-properties style:font-name="Times New Roman" fo:font-size="10.5pt" fo:letter-spacing="0.004cm" style:letter-kerning="false" style:font-name-asian="Times New Roman1" style:font-size-asian="10.5pt" style:font-name-complex="Times New Roman1" style:font-size-complex="10.5pt"/>
    </style:style>
    <style:style style:name="T3" style:family="text">
      <style:text-properties style:font-name="Times New Roman" fo:font-size="10.5pt" fo:letter-spacing="0.004cm" style:letter-kerning="false" style:font-size-asian="10.5pt" style:font-name-complex="Times New Roman1" style:font-size-complex="10.5pt"/>
    </style:style>
    <style:style style:name="T4" style:family="text">
      <style:text-properties style:font-name="Times New Roman" fo:font-size="10.5pt" fo:letter-spacing="0.097cm" style:letter-kerning="false" style:font-name-asian="Times New Roman1" style:font-size-asian="10.5pt" style:font-name-complex="Times New Roman1" style:font-size-complex="10.5pt"/>
    </style:style>
    <style:style style:name="T5" style:family="text">
      <style:text-properties style:font-name="Times New Roman" fo:font-size="10.5pt" fo:letter-spacing="0.097cm" style:letter-kerning="false" style:font-size-asian="10.5pt" style:font-name-complex="Times New Roman1" style:font-size-complex="10.5pt"/>
    </style:style>
    <style:style style:name="T6" style:family="text">
      <style:text-properties style:font-name="Times New Roman" fo:font-size="10.5pt" style:letter-kerning="false" style:font-name-asian="Times New Roman1" style:font-size-asian="10.5pt" style:font-name-complex="Times New Roman1" style:font-size-complex="10.5pt"/>
    </style:style>
    <style:style style:name="T7" style:family="text">
      <style:text-properties style:font-name="Times New Roman" fo:font-size="10.5pt" style:letter-kerning="false" style:font-size-asian="10.5pt" style:font-name-complex="Times New Roman1" style:font-size-complex="10.5pt"/>
    </style:style>
    <style:style style:name="T8" style:family="text">
      <style:text-properties style:font-name="Times New Roman" fo:font-size="10.5pt" style:letter-kerning="false" style:font-size-asian="10.5pt" style:font-name-complex="Times New Roman1" style:font-size-complex="10.5pt" style:text-scale="105%"/>
    </style:style>
    <style:style style:name="T9" style:family="text">
      <style:text-properties style:font-name="Times New Roman" fo:font-size="10.5pt" fo:letter-spacing="0.039cm" fo:font-weight="bold" style:letter-kerning="false" style:font-name-asian="Times New Roman1" style:font-size-asian="10.5pt" style:font-weight-asian="bold" style:font-name-complex="Times New Roman1" style:font-size-complex="10.5pt"/>
    </style:style>
    <style:style style:name="T10" style:family="text">
      <style:text-properties style:font-name="Times New Roman" fo:font-size="10.5pt" fo:letter-spacing="0.044cm" style:letter-kerning="false" style:font-size-asian="10.5pt" style:font-name-complex="Times New Roman1" style:font-size-complex="10.5pt"/>
    </style:style>
    <style:style style:name="T11" style:family="text">
      <style:text-properties style:font-name="Times New Roman" fo:font-size="10.5pt" fo:letter-spacing="0.044cm" style:letter-kerning="false" style:font-size-asian="10.5pt" style:font-name-complex="Times New Roman1" style:font-size-complex="10.5pt" style:text-scale="105%"/>
    </style:style>
    <style:style style:name="T12" style:family="text">
      <style:text-properties style:font-name="Times New Roman" fo:font-size="10.5pt" fo:letter-spacing="0.002cm" style:letter-kerning="false" style:font-name-asian="Times New Roman1" style:font-size-asian="10.5pt" style:font-name-complex="Times New Roman1" style:font-size-complex="10.5pt"/>
    </style:style>
    <style:style style:name="T13" style:family="text">
      <style:text-properties style:font-name="Times New Roman" fo:font-size="10.5pt" fo:letter-spacing="0.002cm" style:letter-kerning="false" style:font-size-asian="10.5pt" style:font-name-complex="Times New Roman1" style:font-size-complex="10.5pt"/>
    </style:style>
    <style:style style:name="T14" style:family="text">
      <style:text-properties style:font-name="Times New Roman" fo:font-size="10.5pt" fo:letter-spacing="0.005cm" style:letter-kerning="false" style:font-name-asian="Times New Roman1" style:font-size-asian="10.5pt" style:font-name-complex="Times New Roman1" style:font-size-complex="10.5pt"/>
    </style:style>
    <style:style style:name="T15" style:family="text">
      <style:text-properties style:font-name="Times New Roman" fo:font-size="10.5pt" fo:letter-spacing="0.005cm" style:letter-kerning="false" style:font-size-asian="10.5pt" style:font-name-complex="Times New Roman1" style:font-size-complex="10.5pt"/>
    </style:style>
    <style:style style:name="T16" style:family="text">
      <style:text-properties style:font-name="Times New Roman" fo:font-size="10.5pt" fo:letter-spacing="0.019cm" style:letter-kerning="false" style:font-name-asian="Times New Roman1" style:font-size-asian="10.5pt" style:font-name-complex="Times New Roman1" style:font-size-complex="10.5pt"/>
    </style:style>
    <style:style style:name="T17" style:family="text">
      <style:text-properties style:font-name="Times New Roman" fo:font-size="10.5pt" fo:letter-spacing="0.019cm" style:letter-kerning="false" style:font-size-asian="10.5pt" style:font-name-complex="Times New Roman1" style:font-size-complex="10.5pt"/>
    </style:style>
    <style:style style:name="T18" style:family="text">
      <style:text-properties style:font-name="Times New Roman" fo:font-size="10.5pt" fo:letter-spacing="-0.002cm" style:letter-kerning="false" style:font-size-asian="10.5pt" style:font-name-complex="Times New Roman1" style:font-size-complex="10.5pt" style:text-scale="105%"/>
    </style:style>
    <style:style style:name="T19" style:family="text">
      <style:text-properties style:font-name="Times New Roman" fo:font-size="10.5pt" fo:letter-spacing="0.012cm" style:letter-kerning="false" style:font-size-asian="10.5pt" style:font-name-complex="Times New Roman1" style:font-size-complex="10.5pt"/>
    </style:style>
    <style:style style:name="T20" style:family="text">
      <style:text-properties style:font-name="Times New Roman" fo:font-size="10.5pt" fo:letter-spacing="0.012cm" style:letter-kerning="false" style:font-size-asian="10.5pt" style:font-name-complex="Times New Roman1" style:font-size-complex="10.5pt" style:text-scale="105%"/>
    </style:style>
    <style:style style:name="T21" style:family="text">
      <style:text-properties style:font-name="Times New Roman" fo:font-size="10.5pt" fo:letter-spacing="0.032cm" style:letter-kerning="false" style:font-size-asian="10.5pt" style:font-name-complex="Times New Roman1" style:font-size-complex="10.5pt"/>
    </style:style>
    <style:style style:name="T22" style:family="text">
      <style:text-properties style:font-name="Times New Roman" fo:font-size="10.5pt" fo:letter-spacing="0.009cm" style:letter-kerning="false" style:font-size-asian="10.5pt" style:font-name-complex="Times New Roman1" style:font-size-complex="10.5pt"/>
    </style:style>
    <style:style style:name="T23" style:family="text">
      <style:text-properties style:font-name="Times New Roman" fo:font-size="10.5pt" fo:letter-spacing="0.018cm" style:letter-kerning="false" style:font-size-asian="10.5pt" style:font-name-complex="Times New Roman1" style:font-size-complex="10.5pt"/>
    </style:style>
    <style:style style:name="T24" style:family="text">
      <style:text-properties style:font-name="Times New Roman" fo:font-size="10.5pt" fo:letter-spacing="0.011cm" style:letter-kerning="false" style:font-size-asian="10.5pt" style:font-name-complex="Times New Roman1" style:font-size-complex="10.5pt"/>
    </style:style>
    <style:style style:name="T25" style:family="text">
      <style:text-properties style:font-name="Times New Roman" fo:font-size="10.5pt" fo:letter-spacing="0.014cm" style:letter-kerning="false" style:font-size-asian="10.5pt" style:font-name-complex="Times New Roman1" style:font-size-complex="10.5pt"/>
    </style:style>
    <style:style style:name="T26" style:family="text">
      <style:text-properties style:font-name="Times New Roman" fo:font-size="10.5pt" fo:letter-spacing="0.064cm" style:letter-kerning="false" style:font-size-asian="10.5pt" style:font-name-complex="Times New Roman1" style:font-size-complex="10.5pt"/>
    </style:style>
    <style:style style:name="T27" style:family="text">
      <style:text-properties style:font-name="Times New Roman" fo:font-size="10.5pt" fo:letter-spacing="0.093cm" style:letter-kerning="false" style:font-size-asian="10.5pt" style:font-name-complex="Times New Roman1" style:font-size-complex="10.5pt"/>
    </style:style>
    <style:style style:name="T28" style:family="text">
      <style:text-properties style:font-name="Times New Roman" fo:font-size="10.5pt" fo:letter-spacing="0.021cm" style:letter-kerning="false" style:font-size-asian="10.5pt" style:font-name-complex="Times New Roman1" style:font-size-complex="10.5pt"/>
    </style:style>
    <style:style style:name="T29" style:family="text">
      <style:text-properties style:font-name="Times New Roman" fo:font-size="10.5pt" fo:letter-spacing="0.028cm" style:letter-kerning="false" style:font-size-asian="10.5pt" style:font-name-complex="Times New Roman1" style:font-size-complex="10.5pt"/>
    </style:style>
    <style:style style:name="T30" style:family="text">
      <style:text-properties style:font-name="Times New Roman" fo:font-size="10pt" fo:letter-spacing="0.004cm" style:letter-kerning="false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Informacje dotyczące przetwarzania danych osobowych w związku z ubieganiem się </text:h>
      <text:h text:style-name="P20" text:outline-level="1">o świadczenia rodzinne </text:h>
      <text:p text:style-name="P21">Informacja o przetwarzaniu danych osobowych 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. Dz.U.UE.L.2016.119.1 (dalej: RODO)</text:p>
      <text:p text:style-name="P2"/>
      <text:p text:style-name="P3"><text:span text:style-name="T2">1. Administratorem Państwa</text:span><text:span text:style-name="T4"> </text:span><text:span text:style-name="T2">danych osobowych </text:span><text:span text:style-name="T6">jest Gminny Ośrodek Pomocy Społecznej <text:s text:c="45"/>w Pilchowicach z siedzibą w Nieborowicach, ul. Główna 52, 44-145 Nieborowice (</text:span><text:span text:style-name="T1">dalej:</text:span><text:span text:style-name="T9"> </text:span><text:span text:style-name="T1">Administrator</text:span><text:span text:style-name="T6">)</text:span></text:p>
      <text:p text:style-name="P22">Można się z nami kontaktować w następujący sposób:</text:p>
      <text:p text:style-name="P7"><text:span text:style-name="T8">a. listownie: Gminny Ośrodek Pomocy Społecznej w Pilchowicach z siedzibą w Nieborowicach <text:s text:c="21"/>ul. Główna </text:span><text:span text:style-name="T7">52</text:span><text:span text:style-name="T8">, 44-145 Nieborowice,</text:span></text:p>
      <text:p text:style-name="P8"><text:span text:style-name="T8">b. poprzez e-mail</text:span><text:span text:style-name="T11"> </text:span><text:span text:style-name="T7">kierownik.ops@pilchowice.pl, <text:s/></text:span><text:span text:style-name="T8">telefonicznie: (32) 332-71-62. </text:span></text:p>
      <text:p text:style-name="P9"><text:span text:style-name="T2">2. Mogą </text:span><text:span text:style-name="T12">się </text:span><text:span text:style-name="T2">Państwo kontaktować również </text:span><text:span text:style-name="T6">z </text:span><text:span text:style-name="T2">wyznaczonym przez Administratora inspektorem </text:span><text:span text:style-name="T14">ochrony</text:span><text:span text:style-name="T16"> </text:span><text:span text:style-name="T2">danych:</text:span></text:p>
      <text:p text:style-name="P9"><text:span text:style-name="T8">a) pod</text:span><text:span text:style-name="T18"> </text:span><text:span text:style-name="T8">adresem</text:span><text:span text:style-name="T18"> </text:span><text:span text:style-name="T8">e-mail:</text:span><text:span text:style-name="T20"> </text:span><text:a xlink:type="simple" xlink:href="mailto:inspektor@kancelaria-odo.pl" text:style-name="ListLabel_20_1" text:visited-style-name="ListLabel_20_1"><text:span text:style-name="Internet_20_link"><text:span text:style-name="T20">inspektor@kancelaria-odo.pl</text:span></text:span></text:a><text:span text:style-name="T20">,</text:span></text:p>
      <text:p text:style-name="P9"><text:span text:style-name="T8">b) listownie: Inspektor ochrony danych, <text:s/>Gminny Ośrodek Pomocy Społecznej w Pilchowicach z siedzibą <text:s text:c="7"/>w Nieborowicach ul. Główna </text:span><text:span text:style-name="T7">52</text:span><text:span text:style-name="T8">, 44-145 Nieborowice.</text:span></text:p>
      <text:p text:style-name="P10"><text:span text:style-name="T2">Kontakt </text:span><text:span text:style-name="T6">z </text:span><text:span text:style-name="T2">inspektorem </text:span><text:span text:style-name="T14">ochrony </text:span><text:span text:style-name="T2">danych jest możliwy wyłącznie </text:span><text:span text:style-name="T6">w </text:span><text:span text:style-name="T2">sprawach </text:span><text:span text:style-name="T14">związanych </text:span><text:span text:style-name="T6">z </text:span><text:span text:style-name="T14">przetwarzaniem danych </text:span><text:span text:style-name="T2">osobowych, </text:span><text:span text:style-name="T6">a </text:span><text:span text:style-name="T2">inspektor <text:s/>ochrony <text:s/>danych <text:s/></text:span><text:span text:style-name="T6">nie <text:s/></text:span><text:span text:style-name="T2">posiada <text:s/></text:span><text:span text:style-name="T6">i <text:s/>nie <text:s/></text:span><text:span text:style-name="T2">udziela <text:s/>informacji <text:s/></text:span><text:span text:style-name="T14">dotyczących <text:s/></text:span><text:span text:style-name="T2">zasad <text:s/>ubiegania <text:s/></text:span><text:span text:style-name="T12">się </text:span><text:span text:style-name="T6">o </text:span><text:span text:style-name="T2">świadczenia rodzinne</text:span><text:span text:style-name="T6">.</text:span></text:p>
      <text:p text:style-name="P11"><text:span text:style-name="T3">3. Będziemy </text:span><text:span text:style-name="T15">przetwarzać </text:span><text:span text:style-name="T3">Państwa dane osobowe </text:span><text:span text:style-name="T7">w </text:span><text:span text:style-name="T3">celu przyjęcia wniosku, oraz dokumentowania <text:s text:c="18"/></text:span><text:span text:style-name="T7">i </text:span><text:span text:style-name="T3">załatwienia <text:s/>sprawy, </text:span><text:span text:style-name="T7">z </text:span><text:span text:style-name="T3">którą </text:span><text:span text:style-name="T7">się </text:span><text:span text:style-name="T3">Państwo </text:span><text:span text:style-name="T13">do nas</text:span><text:span text:style-name="T19"> </text:span><text:span text:style-name="T15">zwracają.</text:span></text:p>
      <text:p text:style-name="P23">Podstawę prawną przetwarzania Państwa danych stanowi:</text:p>
      <text:p text:style-name="P6"><text:span text:style-name="T13">a. Ustawa </text:span><text:span text:style-name="T7">z </text:span><text:span text:style-name="T3">dnia </text:span><text:span text:style-name="T13">28 </text:span><text:span text:style-name="T3">listopada 2003 </text:span><text:span text:style-name="T13">r. </text:span><text:span text:style-name="T7">o</text:span><text:span text:style-name="T21"> </text:span><text:span text:style-name="T3">świadczeniach </text:span><text:span text:style-name="T22">rodzinnych,</text:span></text:p>
      <text:p text:style-name="P13"><text:span text:style-name="T13">b. art. </text:span><text:span text:style-name="T7">6 ust. 1 lit c) i </text:span><text:span text:style-name="T13">lit. </text:span><text:span text:style-name="T7">e) </text:span><text:span text:style-name="T15">rozporządzenia </text:span><text:span text:style-name="T3">Parlamentu Europejskiego </text:span><text:span text:style-name="T7">i <text:s/></text:span><text:span text:style-name="T3">Rady <text:s/></text:span><text:span text:style-name="T15">(UE) <text:s/></text:span><text:span text:style-name="T3">2016/679 <text:s/></text:span><text:span text:style-name="T7">z <text:s/></text:span><text:span text:style-name="T13">dnia <text:s text:c="20"/></text:span><text:span text:style-name="T7">27 </text:span><text:span text:style-name="T3">kwietnia 2016 </text:span><text:span text:style-name="T13">r. </text:span><text:span text:style-name="T7">w </text:span><text:span text:style-name="T3">sprawie ochrony <text:s/>osób <text:s/>fizycznych <text:s/></text:span><text:span text:style-name="T7">w <text:s/></text:span><text:span text:style-name="T3">związku <text:s/></text:span><text:span text:style-name="T7">z <text:s/></text:span><text:span text:style-name="T15">przetwarzaniem <text:s/></text:span><text:span text:style-name="T3">danych <text:s/>osobowych </text:span><text:span text:style-name="T7">i</text:span><text:span text:style-name="T23"> </text:span><text:span text:style-name="T7">w</text:span><text:span text:style-name="T24"> </text:span><text:span text:style-name="T3">sprawie</text:span><text:span text:style-name="T17"> </text:span><text:span text:style-name="T3">swobodnego</text:span><text:span text:style-name="T23"> </text:span><text:span text:style-name="T3">przepływu</text:span><text:span text:style-name="T23"> </text:span><text:span text:style-name="T3">takich</text:span><text:span text:style-name="T19"> </text:span><text:span text:style-name="T3">danych</text:span><text:span text:style-name="T19"> </text:span><text:span text:style-name="T3">oraz</text:span><text:span text:style-name="T25"> </text:span><text:span text:style-name="T3">uchylenia</text:span><text:span text:style-name="T25"> </text:span><text:span text:style-name="T3">dyrektywy</text:span><text:span text:style-name="T19"> </text:span><text:span text:style-name="T15">95/46/WE;</text:span></text:p>
      <text:p text:style-name="P5"><text:span text:style-name="T13">c. ustawa</text:span><text:span text:style-name="T25"> </text:span><text:span text:style-name="T7">z</text:span><text:span text:style-name="T25"> </text:span><text:span text:style-name="T3">dnia</text:span><text:span text:style-name="T25"> </text:span><text:span text:style-name="T13">14</text:span><text:span text:style-name="T23"> </text:span><text:span text:style-name="T13">lipca</text:span><text:span text:style-name="T25"> </text:span><text:span text:style-name="T3">1983</text:span><text:span text:style-name="T19"> </text:span><text:span text:style-name="T13">r.</text:span><text:span text:style-name="T23"> </text:span><text:span text:style-name="T7">o</text:span><text:span text:style-name="T23"> </text:span><text:span text:style-name="T3">narodowym</text:span><text:span text:style-name="T19"> </text:span><text:span text:style-name="T22">zasobie</text:span><text:span text:style-name="T25"> </text:span><text:span text:style-name="T3">archiwalnym</text:span><text:span text:style-name="T19"> </text:span><text:span text:style-name="T7">i</text:span><text:span text:style-name="T25"> </text:span><text:span text:style-name="T3">archiwach.</text:span></text:p>
      <text:p text:style-name="P14"><text:span text:style-name="T3">4. Dostęp </text:span><text:span text:style-name="T13">do Państwa </text:span><text:span text:style-name="T3">danych będą miały jedynie podmioty </text:span><text:span text:style-name="T15">realizujące </text:span><text:span text:style-name="T3">zadania </text:span><text:span text:style-name="T7">na </text:span><text:span text:style-name="T15">rzecz </text:span><text:span text:style-name="T3">Administratora danych </text:span><text:span text:style-name="T7">w </text:span><text:span text:style-name="T3">oparciu </text:span><text:span text:style-name="T7">o </text:span><text:span text:style-name="T3">zawarte umowy powierzenia przetwarzania danych, </text:span><text:span text:style-name="T13">tj. </text:span><text:span text:style-name="T3">dostawcy usług hostingowych, doradczych, obsługi technicznej </text:span><text:span text:style-name="T7">i </text:span><text:span text:style-name="T3">serwisowej </text:span><text:span text:style-name="T7">w </text:span><text:span text:style-name="T3">zakresie IT, operatorzy pocztowi oraz podmioty <text:s text:c="23"/></text:span><text:span text:style-name="T7">i </text:span><text:span text:style-name="T3">instytucje, których </text:span><text:span text:style-name="T22">dostęp </text:span><text:span text:style-name="T13">do </text:span><text:span text:style-name="T3">danych możliwy jest </text:span><text:span text:style-name="T7">w </text:span><text:span text:style-name="T22">oparciu </text:span><text:span text:style-name="T7">o </text:span><text:span text:style-name="T3">obowiązujące</text:span><text:span text:style-name="T24"> </text:span><text:span text:style-name="T15">przepisy </text:span><text:span text:style-name="T3">prawa. <text:s text:c="26"/>5. Przysługuje</text:span><text:span text:style-name="T25"> </text:span><text:span text:style-name="T3">Państwu:</text:span></text:p>
      <text:p text:style-name="P14"><text:span text:style-name="T3">a) prawo dostępu </text:span><text:span text:style-name="T13">do </text:span><text:span text:style-name="T3">swoich danych oraz otrzymania ich</text:span><text:span text:style-name="T5"> </text:span><text:span text:style-name="T3">kopii,</text:span></text:p>
      <text:p text:style-name="P14"><text:span text:style-name="T3">b) prawo </text:span><text:span text:style-name="T13">do </text:span><text:span text:style-name="T3">sprostowania (poprawiania) swoich</text:span><text:span text:style-name="T26"> </text:span><text:span text:style-name="T3">danych</text:span><text:span text:style-name="T30">,</text:span></text:p>
      <text:p text:style-name="P15"><text:span text:style-name="T3">c) prawo </text:span><text:span text:style-name="T13">do </text:span><text:span text:style-name="T3">usunięcia danych osobowych, </text:span><text:span text:style-name="T7">w </text:span><text:span text:style-name="T3">sytuacji, gdy </text:span><text:span text:style-name="T15">przetwarzanie </text:span><text:span text:style-name="T3">danych </text:span><text:span text:style-name="T7">nie </text:span><text:span text:style-name="T3">następuje </text:span><text:span text:style-name="T7">w </text:span><text:span text:style-name="T15">celu </text:span><text:span text:style-name="T3">wywiązania </text:span><text:span text:style-name="T13">się </text:span><text:span text:style-name="T7">z </text:span><text:span text:style-name="T3">obowiązku wynikającego </text:span><text:span text:style-name="T7">z </text:span><text:span text:style-name="T15">przepisu </text:span><text:span text:style-name="T3">prawa </text:span><text:span text:style-name="T13">lub </text:span><text:span text:style-name="T7">w </text:span><text:span text:style-name="T22">ramach </text:span><text:span text:style-name="T3">sprawowania</text:span><text:span text:style-name="T5"> </text:span><text:span text:style-name="T3">władzy</text:span><text:span text:style-name="T5"> </text:span><text:span text:style-name="T3">publicznej,</text:span></text:p>
      <text:p text:style-name="P16"><text:span text:style-name="T3">d) prawo </text:span><text:span text:style-name="T13">do </text:span><text:span text:style-name="T3">ograniczenia </text:span><text:span text:style-name="T15">przetwarzania </text:span><text:span text:style-name="T3">danych, przy </text:span><text:span text:style-name="T15">czym przepisy </text:span><text:span text:style-name="T3">odrębne </text:span><text:span text:style-name="T13">mogą </text:span><text:span text:style-name="T3">wyłączyć możliwość skorzystania </text:span><text:span text:style-name="T7">z </text:span><text:span text:style-name="T13">tego</text:span><text:span text:style-name="T10"> </text:span><text:span text:style-name="T15">prawa oraz prawo do sprzeciwu,</text:span></text:p>
      <text:p text:style-name="P17"><text:span text:style-name="T3">e) prawo </text:span><text:span text:style-name="T13">do </text:span><text:span text:style-name="T3">wniesienia <text:s/></text:span><text:span text:style-name="T13">skargi <text:s/>do <text:s/></text:span><text:span text:style-name="T3">Prezesa <text:s/></text:span><text:span text:style-name="T13">UODO <text:s/>(na <text:s/></text:span><text:span text:style-name="T15">adres </text:span><text:span text:style-name="T3">Prezesa <text:s/></text:span><text:span text:style-name="T15">Urzędu Ochrony </text:span><text:span text:style-name="T3">Danych Osobowych,</text:span><text:span text:style-name="T5"> </text:span><text:span text:style-name="T7">ul. </text:span><text:span text:style-name="T3">Stawki </text:span><text:span text:style-name="T13">2, 00 </text:span><text:span text:style-name="T7">- </text:span><text:span text:style-name="T3">193</text:span><text:span text:style-name="T27"> </text:span><text:span text:style-name="T3">Warszawa).</text:span></text:p>
      <text:p text:style-name="P4"><text:span text:style-name="T3">6. Informujemy,</text:span><text:span text:style-name="T23"> </text:span><text:span text:style-name="T13">że</text:span><text:span text:style-name="T23"> </text:span><text:span text:style-name="T3">podanie</text:span><text:span text:style-name="T23"> </text:span><text:span text:style-name="T3">danych</text:span><text:span text:style-name="T23"> </text:span><text:span text:style-name="T7">nie</text:span><text:span text:style-name="T23"> </text:span><text:span text:style-name="T3">jest</text:span><text:span text:style-name="T23"> </text:span><text:span text:style-name="T15">obowiązkowe,</text:span><text:span text:style-name="T28"> </text:span><text:span text:style-name="T13">ale</text:span><text:span text:style-name="T23"> </text:span><text:span text:style-name="T3">niezbędne</text:span><text:span text:style-name="T28"> </text:span><text:span text:style-name="T7">w</text:span><text:span text:style-name="T19"> </text:span><text:span text:style-name="T3">celu</text:span><text:span text:style-name="T25"> </text:span><text:span text:style-name="T3">załatwienia</text:span><text:span text:style-name="T28"> </text:span><text:span text:style-name="T15">sprawy.</text:span></text:p>
      <text:p text:style-name="P18"><text:span text:style-name="T3">7. Będziemy </text:span><text:span text:style-name="T15">przechowywać </text:span><text:span text:style-name="T13">Państwa </text:span><text:span text:style-name="T3">dane osobowe </text:span><text:span text:style-name="T7">na </text:span><text:span text:style-name="T22">podstawie </text:span><text:span text:style-name="T15">obowiązujących przepisów </text:span><text:span text:style-name="T3">prawa, <text:s text:c="20"/></text:span><text:span text:style-name="T7">w </text:span><text:span text:style-name="T3">szczególności ustawy </text:span><text:span text:style-name="T7">z </text:span><text:span text:style-name="T13">dnia 14 </text:span><text:span text:style-name="T3">lipca 1983 </text:span><text:span text:style-name="T13">r. </text:span><text:span text:style-name="T7">o </text:span><text:span text:style-name="T3">narodowym zasobie archiwalnym </text:span><text:span text:style-name="T7">i </text:span><text:span text:style-name="T3">archiwach oraz </text:span><text:span text:style-name="T15">rozporządzenia </text:span><text:span text:style-name="T3">Prezesa Rady Ministrów </text:span><text:span text:style-name="T7">z </text:span><text:span text:style-name="T3">dnia </text:span><text:span text:style-name="T13">18 </text:span><text:span text:style-name="T3">stycznia 2011 </text:span><text:span text:style-name="T13">r. </text:span><text:span text:style-name="T7">w </text:span><text:span text:style-name="T3">sprawie instrukcji kancelaryjnej,</text:span><text:span text:style-name="T5"> </text:span><text:span text:style-name="T3">jednolitych </text:span><text:span text:style-name="T15">rzeczowych </text:span><text:span text:style-name="T3">wykazów </text:span><text:span text:style-name="T13">akt </text:span><text:span text:style-name="T3">oraz </text:span><text:span text:style-name="T15">instrukcji </text:span><text:span text:style-name="T7">w </text:span><text:span text:style-name="T3">sprawie organizacji </text:span><text:span text:style-name="T7">i </text:span><text:span text:style-name="T3">zakresu działania archiwów zakładowych </text:span><text:span text:style-name="T15">przez </text:span><text:span text:style-name="T3">okres </text:span><text:span text:style-name="T13">10 lat </text:span><text:span text:style-name="T3">licząc </text:span><text:span text:style-name="T13">od</text:span><text:span text:style-name="T29"> </text:span><text:span text:style-name="T3">następnego roku kalendarzowego po roku, w którym sprawa została zakończona.</text:span><text:bookmark text:name="_Hlk111787392"/></text:p>
      <text:p text:style-name="P12"/>
      <text:p text:style-name="P12"/>
      <text:p text:style-name="P12"/>
      <text:p text:style-name="P25">……………………………... <text:s text:c="51"/>…………………………………………...</text:p>
      <text:p text:style-name="P24">Miejscowość, data <text:s text:c="73"/>podpis wnioskodawc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etter-spacing="0.012cm" style:letter-kerning="false" style:font-size-asian="10.5pt" style:font-name-complex="Times New Roman1" style:font-family-complex="'Times New Roman'" style:font-family-generic-complex="system" style:font-pitch-complex="variable" style:font-size-complex="10.5pt" style:text-scale="10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1T10:28:16.746000000</meta:creation-date>
    <dc:date>2025-09-11T10:38:18.835000000</dc:date>
    <meta:editing-duration>PT9M54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6" meta:word-count="524" meta:character-count="4068" meta:non-whitespace-character-count="3228"/>
  </office:meta>
</office:document-meta>
</file>